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15</text:p>
          </table:table-cell>
          <table:table-cell table:style-name="ce1" table:number-columns-repeated="2"/>
          <table:table-cell table:style-name="ce1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5" calcext:value-type="float">
            <text:p>5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2" calcext:value-type="float">
            <text:p>9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43</text:p>
          </table:table-cell>
          <table:table-cell table:style-name="ce4" office:value-type="float" office:value="12149959.64" calcext:value-type="float">
            <text:p>12149959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00000:1485</text:p>
          </table:table-cell>
          <table:table-cell table:style-name="ce4" office:value-type="float" office:value="619830.1" calcext:value-type="float">
            <text:p>619830,1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101:539</text:p>
          </table:table-cell>
          <table:table-cell table:style-name="ce4" office:value-type="float" office:value="38240.36" calcext:value-type="float">
            <text:p>38240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101:540</text:p>
          </table:table-cell>
          <table:table-cell table:style-name="ce4" office:value-type="float" office:value="15074.67" calcext:value-type="float">
            <text:p>15074,6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20201:230</text:p>
          </table:table-cell>
          <table:table-cell table:style-name="ce4" office:value-type="float" office:value="20347.61" calcext:value-type="float">
            <text:p>20347,6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60201:200</text:p>
          </table:table-cell>
          <table:table-cell table:style-name="ce4" office:value-type="float" office:value="6753.82" calcext:value-type="float">
            <text:p>6753,8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200301:163</text:p>
          </table:table-cell>
          <table:table-cell table:style-name="ce4" office:value-type="float" office:value="97474.92" calcext:value-type="float">
            <text:p>97474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00000:251</text:p>
          </table:table-cell>
          <table:table-cell table:style-name="ce4" office:value-type="float" office:value="1877191.34" calcext:value-type="float">
            <text:p>1877191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70701:402</text:p>
          </table:table-cell>
          <table:table-cell table:style-name="ce4" office:value-type="float" office:value="40073.22" calcext:value-type="float">
            <text:p>40073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00000:26</text:p>
          </table:table-cell>
          <table:table-cell table:style-name="ce4" office:value-type="float" office:value="19170611.45" calcext:value-type="float">
            <text:p>19170611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4234497.39" calcext:value-type="float">
            <text:p>14234497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406:412</text:p>
          </table:table-cell>
          <table:table-cell table:style-name="ce4" office:value-type="float" office:value="153380.08" calcext:value-type="float">
            <text:p>153380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10302:339</text:p>
          </table:table-cell>
          <table:table-cell table:style-name="ce4" office:value-type="float" office:value="37477.52" calcext:value-type="float">
            <text:p>37477,5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30103:1271</text:p>
          </table:table-cell>
          <table:table-cell table:style-name="ce4" office:value-type="float" office:value="137790.98" calcext:value-type="float">
            <text:p>137790,9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40201:727</text:p>
          </table:table-cell>
          <table:table-cell table:style-name="ce4" office:value-type="float" office:value="102524.75" calcext:value-type="float">
            <text:p>102524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00000:958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00000:960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00000:961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00000:963</text:p>
          </table:table-cell>
          <table:table-cell table:style-name="ce4" office:value-type="float" office:value="78721.22" calcext:value-type="float">
            <text:p>78721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107:9853</text:p>
          </table:table-cell>
          <table:table-cell table:style-name="ce4" office:value-type="float" office:value="406149.35" calcext:value-type="float">
            <text:p>406149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40101:11034</text:p>
          </table:table-cell>
          <table:table-cell table:style-name="ce4" office:value-type="float" office:value="99092.76" calcext:value-type="float">
            <text:p>99092,7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60202:740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30204:3</text:p>
          </table:table-cell>
          <table:table-cell table:style-name="ce4" office:value-type="float" office:value="135785.22" calcext:value-type="float">
            <text:p>135785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00330:39</text:p>
          </table:table-cell>
          <table:table-cell table:style-name="ce4" office:value-type="float" office:value="10410.91" calcext:value-type="float">
            <text:p>10410,9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00624:184</text:p>
          </table:table-cell>
          <table:table-cell table:style-name="ce4" office:value-type="float" office:value="47078.82" calcext:value-type="float">
            <text:p>47078,8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00633:35</text:p>
          </table:table-cell>
          <table:table-cell table:style-name="ce4" office:value-type="float" office:value="127553.45" calcext:value-type="float">
            <text:p>127553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30103:1214</text:p>
          </table:table-cell>
          <table:table-cell table:style-name="ce4" office:value-type="float" office:value="69189.46" calcext:value-type="float">
            <text:p>69189,4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30103:1215</text:p>
          </table:table-cell>
          <table:table-cell table:style-name="ce4" office:value-type="float" office:value="120535.23" calcext:value-type="float">
            <text:p>120535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7:787</text:p>
          </table:table-cell>
          <table:table-cell table:style-name="ce4" office:value-type="float" office:value="203835.99" calcext:value-type="float">
            <text:p>203835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10107:788</text:p>
          </table:table-cell>
          <table:table-cell table:style-name="ce4" office:value-type="float" office:value="313572.51" calcext:value-type="float">
            <text:p>313572,5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7:789</text:p>
          </table:table-cell>
          <table:table-cell table:style-name="ce4" office:value-type="float" office:value="315399.3" calcext:value-type="float">
            <text:p>315399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10109:5019</text:p>
          </table:table-cell>
          <table:table-cell table:style-name="ce4" office:value-type="float" office:value="2537813.11" calcext:value-type="float">
            <text:p>2537813,1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30318:1699</text:p>
          </table:table-cell>
          <table:table-cell table:style-name="ce4" office:value-type="float" office:value="87365.26" calcext:value-type="float">
            <text:p>87365,2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30501:545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30501:546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30501:548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30501:550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1:090101:909</text:p>
          </table:table-cell>
          <table:table-cell table:style-name="ce4" office:value-type="float" office:value="156182.3" calcext:value-type="float">
            <text:p>156182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130201:5038</text:p>
          </table:table-cell>
          <table:table-cell table:style-name="ce4" office:value-type="float" office:value="99250.85" calcext:value-type="float">
            <text:p>99250,8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00000:5139</text:p>
          </table:table-cell>
          <table:table-cell table:style-name="ce4" office:value-type="float" office:value="3792898.96" calcext:value-type="float">
            <text:p>3792898,9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012:14</text:p>
          </table:table-cell>
          <table:table-cell table:style-name="ce4" office:value-type="float" office:value="1006604.28" calcext:value-type="float">
            <text:p>1006604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092:3213</text:p>
          </table:table-cell>
          <table:table-cell table:style-name="ce4" office:value-type="float" office:value="50600.61" calcext:value-type="float">
            <text:p>50600,6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176:362</text:p>
          </table:table-cell>
          <table:table-cell table:style-name="ce4" office:value-type="float" office:value="943165.96" calcext:value-type="float">
            <text:p>943165,9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176:363</text:p>
          </table:table-cell>
          <table:table-cell table:style-name="ce4" office:value-type="float" office:value="983587.36" calcext:value-type="float">
            <text:p>983587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815:254</text:p>
          </table:table-cell>
          <table:table-cell table:style-name="ce4" office:value-type="float" office:value="3599900.23" calcext:value-type="float">
            <text:p>3599900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817:158</text:p>
          </table:table-cell>
          <table:table-cell table:style-name="ce4" office:value-type="float" office:value="839263.22" calcext:value-type="float">
            <text:p>839263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946:234</text:p>
          </table:table-cell>
          <table:table-cell table:style-name="ce4" office:value-type="float" office:value="614262.76" calcext:value-type="float">
            <text:p>614262,7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946:236</text:p>
          </table:table-cell>
          <table:table-cell table:style-name="ce4" office:value-type="float" office:value="334593.28" calcext:value-type="float">
            <text:p>334593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946:237</text:p>
          </table:table-cell>
          <table:table-cell table:style-name="ce4" office:value-type="float" office:value="123736.38" calcext:value-type="float">
            <text:p>123736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2024:55</text:p>
          </table:table-cell>
          <table:table-cell table:style-name="ce4" office:value-type="float" office:value="210439.81" calcext:value-type="float">
            <text:p>210439,8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2004:586</text:p>
          </table:table-cell>
          <table:table-cell table:style-name="ce4" office:value-type="float" office:value="361967.87" calcext:value-type="float">
            <text:p>361967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2004:587</text:p>
          </table:table-cell>
          <table:table-cell table:style-name="ce4" office:value-type="float" office:value="312715.22" calcext:value-type="float">
            <text:p>312715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2092:65</text:p>
          </table:table-cell>
          <table:table-cell table:style-name="ce4" office:value-type="float" office:value="386548.95" calcext:value-type="float">
            <text:p>386548,9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2102:717</text:p>
          </table:table-cell>
          <table:table-cell table:style-name="ce4" office:value-type="float" office:value="44824501.9" calcext:value-type="float">
            <text:p>44824501,9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805:635</text:p>
          </table:table-cell>
          <table:table-cell table:style-name="ce4" office:value-type="float" office:value="765131.26" calcext:value-type="float">
            <text:p>765131,2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91101:28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50209: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50304:73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10301:39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70101:66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60301:7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10104:884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00104:1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00511:28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100524:1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00539:2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10103:21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80101:27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90101:1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90101:27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90101:27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90101:27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00000:10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00000:11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00000: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00000:866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088:44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092: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092:41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202:2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202:77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304: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353:2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433:5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433:9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442:4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442:6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548: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2019:1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2019:20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2019:2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2019:34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2019:3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2019:3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2019:3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2019:4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2019: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005:2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287:3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664: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788:1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1031: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2021:113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085:3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109:16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109:21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249:3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496:192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771:34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771:38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771:47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771:55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771:59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791:125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791:144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791:15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791:159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0791:16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791:2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791:9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2136:2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0094:4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0244:14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0244:14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269:11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0269:11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0269:11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0269:11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0269:12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0269:35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0269:35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0272:15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0272: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0332:1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0446:3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0446:4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0446:4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0446:4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1407:17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1407:17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2006:22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2006:9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170201:4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E54B1E739D2612E01AEC627B72E839E4131450360B9E56A53351C0891AC2D5A6032952B4F6DE980F1854FD8CED0C144297BA3155122D4FBCE315B51843FA99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41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2:37:01.9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14T08:23:29</meta:creation-date>
    <dc:date>2023-06-14T12:37:32.885000000</dc:date>
    <dc:title>Untitled Spreadsheet</dc:title>
    <meta:generator>LibreOffice/7.0.4.2$Windows_X86_64 LibreOffice_project/dcf040e67528d9187c66b2379df5ea4407429775</meta:generator>
    <meta:editing-duration>PT1M44S</meta:editing-duration>
    <meta:editing-cycles>2</meta:editing-cycles>
    <meta:document-statistic meta:table-count="1" meta:cell-count="6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